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T1" style:family="text">
      <style:text-properties style:font-name="Arial" fo:font-size="13pt" style:font-name-asian="Arial2" style:font-size-asian="13pt" style:font-name-complex="Arial2" style:font-size-complex="13pt"/>
    </style:style>
    <style:style style:name="T2" style:family="text">
      <style:text-properties style:font-name="Arial" fo:font-size="13pt" style:font-size-asian="13pt" style:font-name-complex="Arial2" style:font-size-complex="13pt"/>
    </style:style>
    <style:style style:name="T3" style:family="text">
      <style:text-properties style:font-name="Arial" fo:font-size="13pt" fo:background-color="#ffff00" loext:char-shading-value="0" style:font-size-asian="13pt" style:font-name-complex="Arial2" style:font-size-complex="13pt"/>
    </style:style>
    <style:style style:name="T4" style:family="text">
      <style:text-properties style:font-name="Arial" style:font-name-asian="Arial2" style:font-name-complex="Arial2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background-color="#ffff00" loext:char-shading-value="0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<text:s/></text:span><text:span text:style-name="T5">EDITAL DE CONCURSO N.º 01/2025 MISS CRICIÚMA CENTENÁRIA 2025 </text:span></text:p>
      <text:p text:style-name="P1"><text:span text:style-name="T5">ANEXO II – TERMO DE RESPONSABILIDADE/AUTORIZAÇÃO DE USO DE IMAGEM Eu, ___________________________________, brasileira, solteira, residente e domiciliada no endereço ______________________________________________________________________, CEP: __________________________________, na cidade de Criciúma/SC, candidata no concurso Miss Criciúma Centenária 2025, declaro ter pleno conhecimento dos Termos do Edital de Concurso nº 01/2025, sendo verdadeiras as informações prestadas e documentos anexos, manifestando minha concordância integral com os termos nele constantes, comprometendo-me a cumpri-lo sob pena de cancelamento da inscrição. Declaro que cumprirei integralmente a agenda de eventos estipulada pela Prefeitura Municipal de Criciúma antes e durante a realização do concurso, sob pena de cancelamento da inscrição. Declaro que cumprirei integralmente a agenda de eventos estipulada pela Prefeitura Municipal de Criciúma em caso de ser eleita Miss Criciúma Centenária estando à disposição desta para participações em festas, eventos, confraternizações, viagens e demais eventos que o título impõe. Autorizo desde já o uso de minha imagem em todo e qualquer meio de comunicação decorrente deste Concurso. Em caso de gravidez, casamento, problemas de saúde graves, ação ou omissão voluntária, negligência ou imprudência entre outros que prejudiquem a participação e/ou realização do concurso ou na participação de eventos para divulgação do mesmo, notificarei imediatamente a Prefeitura Municipal de Criciúma, podendo resultar na desclassificação, incluindo a perda do título. Responsabilizo-me em participar do Concurso Miss Criciúma Centenária quando da eleição em novo concurso Municipal. ( ) Li e concordo com os termos ficando por minha responsabilidade após realizada a inscrição não desistir e nem deixar de comparecer ao Concurso sob pena de aplicação de multa imposta pela Comissão Organizadora. Criciúma(SC),</text:span><text:span text:style-name="T6"> de de 2025.</text:span><text:span text:style-name="T5"> _________________________________ Assinatura da Candidata MUNICÍPIO DE CRICIÚMA E FUNDAÇÃO CULTURAL DE CRICIÚMA </text:span></text:p>
      <text:p text:style-name="P2"><text:span text:style-name="T4"><text:s/></text:span><text:span text:style-name="T5">ANEXO III – AUTORIZAÇÃO PARA OS MENORES DE 18 ANOS Eu, _______________________________________________portador(a) do CPF n° ____________________, na qualidade de (pai/mãe/responsável) ________________________autorizo (nome dacandidata), portadora do RG ou CPF n°. , a participar do“Concurso Miss Criciúma Centenária 2025”, e em eventos posteriores quando convocada pelo Município na qualidade de Miss, até que complete 18 anos. Criciúma, ____/____/2025. Assinatura do Responsável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ssunto_20_do_20_comentário" style:display-name="Assunto do comentário" style:family="paragraph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/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7.5pt" fo:font-weight="bold" style:font-name-asian="Times New Roman1" style:font-family-asian="'Times New Roman'" style:font-family-generic-asian="system" style:font-pitch-asian="variable" style:font-size-asian="7.5pt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6z0" style:family="text"/>
    <style:style style:name="WW8Num5z0" style:family="text"/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6T14:25:17.496000000</dc:date>
    <meta:editing-duration>PT50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3" meta:word-count="339" meta:character-count="2591" meta:non-whitespace-character-count="2248"/>
  </office:meta>
</office:document-meta>
</file>